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per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WABO-2022-161 voor een omgevingsvergunning op locatie Karper 14 te Leusden. De vergunning is toegekend. Het besluit betreft het plaatsen van een uitbouw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me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634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rper 14 te Leusd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42</meta:user-defined>
    <meta:user-defined meta:name="OVERHEIDop.GmbID/DC.identifier">gmb-2022-216342</meta:user-defined>
    <meta:user-defined meta:name="OVERHEIDop.versieInformatie"/>
  </office:meta>
</office:document-meta>
</file>