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veehouderij (fase 1) aan Haarweg 4 5095E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anderen van de veehouderij (fase 1) aan Haarweg 4 5095ED Hooge Mierde. Het kenmerk van de gemeente voor deze zaak is 166782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4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33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3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827</meta:user-defined>
    <meta:user-defined meta:name="DCTERMS.abstract">veranderen van de veehouderij (fase 1)</meta:user-defined>
    <dc:language>nl</dc:language>
    <meta:user-defined meta:name="OVERHEIDop.locatietype/OVERHEIDop.gebiedsmarkering">Punt</meta:user-defined>
    <meta:user-defined meta:name="DC.title">Aanvraag vergunning voor het veranderen van de veehouderij (fase 1) aan Haarweg 4 5095ED Hooge Mierd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38</meta:user-defined>
    <meta:user-defined meta:name="OVERHEIDop.GmbID/DC.identifier">gmb-2022-216338</meta:user-defined>
    <meta:user-defined meta:name="OVERHEIDop.versieInformatie"/>
  </office:meta>
</office:document-meta>
</file>