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rg Mobersstraat 23 te Elsloo (O2022-063\09711909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63\0971190941 voor het kappen van een berkenboom gelegen aan Burg Mobersstraat 23 te Elsloo bij besluit van 11 mei 2022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2 me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633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3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3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Burg Mobersstraat 23 te Elsloo (O2022-063\0971190941)</meta:user-defined>
    <meta:user-defined meta:name="DCTERMS.W3CDTF/DCTERMS.available">2022-05-13</meta:user-defined>
    <meta:user-defined meta:name="DCTERMS.W3CDTF/OVERHEIDop.jaargang">2022</meta:user-defined>
    <meta:user-defined meta:name="OVERHEIDop.publicationIssue">216335</meta:user-defined>
    <meta:user-defined meta:name="OVERHEIDop.GmbID/DC.identifier">gmb-2022-216335</meta:user-defined>
    <meta:user-defined meta:name="OVERHEIDop.versieInformatie"/>
  </office:meta>
</office:document-meta>
</file>