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kendmaking ontwerp-beschikking met betrekking tot de vaststelling van hogere grenswaarden Wet geluidhinder vanwege wegverkeerslawaai voor het psycho-geriatisch Centrum Douvenrade (maximaal 105 zorgkam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Wet geluidhinder (ontwerpbeschikking hogere grenswaarden)</text:p>
            <text:p text:style-name="common-al">Burgemeester en wethouders van Heerlen maken bekend dat zij voornemens zijn in te stemmen met een op 29 april 2022 ingekomen verzoek om vaststelling van hogere grenswaarden vanwege het wegverkeerslawaai als bedoeld in de Wet geluidhinder voor maximaal 105 zorgkamers gelegen binnen de planologische maatregel PG Centrum Douvenrade te Heerlen.</text:p>
            <text:p text:style-name="common-al">De ontwerpbeschikking houdt in dat voor maximaal 105 zorgkamers binnen de planologische maatregel PG Centrum Douvenrade, alhier, waar vanwege het wegverkeer van de N281 een overschrijding plaatsvindt van de wettelijk toegestane geluidbelasting op de gevel (de voorkeursgrenswaarde), een zogenaamde hogere waarde wordt vastgesteld.</text:p>
            <text:p text:style-name="common-al">De ontwerpbeschikking en de bijbehorende stukken (o.a. de aanvraag en het akoestisch rapport) liggen met ingang van 14 mei 2022 gedurende een termijn van zes weken, tot en met 24 juni 2022, ter inzage bij de Infobalie in de Publiekshal in het Stadhuis van de gemeente Heerlen, Geleenstraat 27, op maandag, dinsdag en vrijdag van 8.30 uur tot 16.00 uur en op woensdag en donderdag van 8.30 uur tot 20.00 uur.</text:p>
            <text:p text:style-name="common-al">Gedurende deze periode kunnen belanghebbenden onder vermelding van zaaknummer Z-22315825 schriftelijk of mondeling zienswijzen over het ontwerpbesluit naar voren brengen. Schriftelijke zienswijzen dienen gericht te worden aan burgemeester en wethouders van de gemeente Heerlen, Postbus 1, 6400 AA Heerlen. Voor het indienen van een mondelinge zienswijze kan een afspraak worden gemaakt via telefoonnummer 14 0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633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3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3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Bekendmaking ontwerp-beschikking met betrekking tot de vaststelling van hogere grenswaarden Wet geluidhinder vanwege wegverkeerslawaai voor het psycho-geriatisch Centrum Douvenrade (maximaal 105 zorgkamers)</meta:user-defined>
    <meta:user-defined meta:name="DCTERMS.W3CDTF/DCTERMS.available">2022-05-13</meta:user-defined>
    <meta:user-defined meta:name="DCTERMS.W3CDTF/OVERHEIDop.jaargang">2022</meta:user-defined>
    <meta:user-defined meta:name="OVERHEIDop.publicationIssue">216331</meta:user-defined>
    <meta:user-defined meta:name="OVERHEIDop.GmbID/DC.identifier">gmb-2022-216331</meta:user-defined>
    <meta:user-defined meta:name="OVERHEIDop.versieInformatie"/>
  </office:meta>
</office:document-meta>
</file>