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Noordstraat 10 in Kapelle - SLOOP2022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Kapelle een melding ontvangen voor activiteiten waarvoor geen vergunningplicht geldt op locatie Noordstraat 10 in Kapelle.</text:p>
            <text:p text:style-name="common-al">De melding is geregistreerd onder zaaknummer: SLOOP2022141. De melding betreft: het slopen van een schuur en het deels slopen van de won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632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Noordstraat 10 in Kapelle - SLOOP2022141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26</meta:user-defined>
    <meta:user-defined meta:name="OVERHEIDop.GmbID/DC.identifier">gmb-2022-216326</meta:user-defined>
    <meta:user-defined meta:name="OVERHEIDop.versieInformatie"/>
  </office:meta>
</office:document-meta>
</file>