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zlaan 27 3762CA Soest, vervangen van gevelbekleding voor na isolatie en stucwerk, kozijnen en toevoegen van toegangsdeur</text:p>
      <text:section text:name="zakelijke-mededeling_id1-3-2" text:style-name="zakelijke-mededeling">
        <text:section text:name="zakelijke-mededeling-tekst_id1-3-2-1" text:style-name="zakelijke-mededeling-tekst">
          <text:section text:name="tekst_id1-3-2-1-1" text:style-name="tekst">
            <text:p text:style-name="common-al">Op 08-05-2022 heeft de gemeente een aanvraag ontvangen voor een omgevingsvergunning voor het vervangen van gevelbekleding voor na isolatie en stucwerk, kozijnen en toevoegen van toegangsdeur op locatie Beetzlaan 27 3762CA Soest.</text:p>
            <text:p text:style-name="common-al">De aanvraag is geregistreerd onder zaaknummer 18615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3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59</meta:user-defined>
    <meta:user-defined meta:name="DCTERMS.abstract">vervangen van gevelbekleding voor na isolatie en stucwerk, kozijnen en toevoegen van toegangsdeur</meta:user-defined>
    <dc:language>nl</dc:language>
    <meta:user-defined meta:name="OVERHEIDop.locatietype/OVERHEIDop.gebiedsmarkering">Punt</meta:user-defined>
    <meta:user-defined meta:name="DC.title">Aanvraag omgevingsvergunning, Beetzlaan 27 3762CA Soest, vervangen van gevelbekleding voor na isolatie en stucwerk, kozijnen en toevoegen van toegangsdeur</meta:user-defined>
    <meta:user-defined meta:name="DCTERMS.W3CDTF/DCTERMS.available">2022-05-13</meta:user-defined>
    <meta:user-defined meta:name="DCTERMS.W3CDTF/OVERHEIDop.jaargang">2022</meta:user-defined>
    <meta:user-defined meta:name="OVERHEIDop.publicationIssue">216323</meta:user-defined>
    <meta:user-defined meta:name="OVERHEIDop.GmbID/DC.identifier">gmb-2022-216323</meta:user-defined>
    <meta:user-defined meta:name="OVERHEIDop.versieInformatie"/>
  </office:meta>
</office:document-meta>
</file>