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3A te Zevenaar, het wijzigen van de bestemming ten behoeve van wonen en bedrijf aan huis</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ingediend voor een omgevingsvergunning op locatie Einsteinstraat 3A te Zevenaar. De aanvraag is geregistreerd onder zaaknummer HZ_WABO-2022-0889. De aanvraag gaat over het wijzigen van de bestemming ten behoeve van wonen en bedrijf aan huis aan de Einsteinstraat 3A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32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2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nsteinstraat 3A te Zevenaar, het wijzigen van de bestemming ten behoeve van wonen en bedrijf aan huis</meta:user-defined>
    <meta:user-defined meta:name="DCTERMS.W3CDTF/DCTERMS.available">2022-05-13</meta:user-defined>
    <meta:user-defined meta:name="DCTERMS.W3CDTF/OVERHEIDop.jaargang">2022</meta:user-defined>
    <meta:user-defined meta:name="OVERHEIDop.publicationIssue">216320</meta:user-defined>
    <meta:user-defined meta:name="OVERHEIDop.GmbID/DC.identifier">gmb-2022-216320</meta:user-defined>
    <meta:user-defined meta:name="OVERHEIDop.versieInformatie"/>
  </office:meta>
</office:document-meta>
</file>