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wijziging Vergunning Openbare Inrichting Hildo Kropstraat 37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2 mei 2022 een aanvullend besluit is genomen op de Vergunning Openbare Inrichting van Health Club Gold’s Gym BV voor haar sportinrichting op het adres Hildo Kropstraat 37 B. Het betreft de vergunning van twee horecalokaliteiten. </text:p>
            <text:p text:style-name="common-al">De verzenddatum van deze vergunning is 12 mei 2022.</text:p>
            <text:p text:style-name="common-al"/>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4 juni 2022 ontvangen zijn.</text:p>
            <text:p text:style-name="common-al"/>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3 me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31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26792</meta:user-defined>
    <dc:language>nl</dc:language>
    <meta:user-defined meta:name="OVERHEIDop.locatietype/OVERHEIDop.gebiedsmarkering">Adres</meta:user-defined>
    <meta:user-defined meta:name="DC.title">Gemeente Nieuwegein; verleende wijziging Vergunning Openbare Inrichting Hildo Kropstraat 37 B</meta:user-defined>
    <meta:user-defined meta:name="DCTERMS.W3CDTF/DCTERMS.available">2022-05-13</meta:user-defined>
    <meta:user-defined meta:name="DCTERMS.W3CDTF/OVERHEIDop.jaargang">2022</meta:user-defined>
    <meta:user-defined meta:name="OVERHEIDop.publicationIssue">216317</meta:user-defined>
    <meta:user-defined meta:name="OVERHEIDop.GmbID/DC.identifier">gmb-2022-216317</meta:user-defined>
    <meta:user-defined meta:name="OVERHEIDop.versieInformatie"/>
  </office:meta>
</office:document-meta>
</file>