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ijkenburg 7 te Slijkenburg</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op de locatie Slijkenburg 7 te Slijkenburg. De aanvraag is geregistreerd onder zaaknummer OV-2022-0198. De aanvraag betreft:</text:p>
            <text:p text:style-name="common-al">het kappen van 5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3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ijkenburg 7 te Slijkenburg</meta:user-defined>
    <meta:user-defined meta:name="DCTERMS.W3CDTF/DCTERMS.available">2022-01-19</meta:user-defined>
    <meta:user-defined meta:name="DCTERMS.W3CDTF/OVERHEIDop.jaargang">2022</meta:user-defined>
    <meta:user-defined meta:name="OVERHEIDop.publicationIssue">21631</meta:user-defined>
    <meta:user-defined meta:name="OVERHEIDop.GmbID/DC.identifier">gmb-2022-21631</meta:user-defined>
    <meta:user-defined meta:name="OVERHEIDop.versieInformatie"/>
  </office:meta>
</office:document-meta>
</file>