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carport, Frieswijkerweg 4E 7433RB Schalkhaar, [DPV00D03660] Diepenveen D 366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94</text:p>
            <text:p text:style-name="common-al">Ingekomen: 06-05-2022</text:p>
            <text:p text:style-name="common-al">Locatie: Frieswijkerweg 4E 7433RB Schalkhaar, [DPV00D03660] Diepenveen D 3660 </text:p>
            <text:p text:style-name="common-al">Projectomschrijving: het bouwen van een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30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0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0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894</meta:user-defined>
    <meta:user-defined meta:name="DCTERMS.abstract">het bouwen van een carport</meta:user-defined>
    <dc:language>nl</dc:language>
    <meta:user-defined meta:name="OVERHEIDop.locatietype/OVERHEIDop.gebiedsmarkering">Punt</meta:user-defined>
    <meta:user-defined meta:name="DC.title">Aanvraag omgevingsvergunning, het bouwen van een carport, Frieswijkerweg 4E 7433RB Schalkhaar, [DPV00D03660] Diepenveen D 3660</meta:user-defined>
    <meta:user-defined meta:name="DCTERMS.W3CDTF/DCTERMS.available">2022-05-13</meta:user-defined>
    <meta:user-defined meta:name="DCTERMS.W3CDTF/OVERHEIDop.jaargang">2022</meta:user-defined>
    <meta:user-defined meta:name="OVERHEIDop.publicationIssue">216309</meta:user-defined>
    <meta:user-defined meta:name="OVERHEIDop.GmbID/DC.identifier">gmb-2022-216309</meta:user-defined>
    <meta:user-defined meta:name="OVERHEIDop.versieInformatie"/>
  </office:meta>
</office:document-meta>
</file>