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Mobersstraat 23 te Elsloo (O2022-063\0971190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3\0971190941, ingekomen op 25 maart 2022 voor het kappen van een berkenboom gelegen aan Burg Mobersstraat 23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629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urg Mobersstraat 23 te Elsloo (O2022-063\097119094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95</meta:user-defined>
    <meta:user-defined meta:name="OVERHEIDop.GmbID/DC.identifier">gmb-2022-216295</meta:user-defined>
    <meta:user-defined meta:name="OVERHEIDop.versieInformatie"/>
  </office:meta>
</office:document-meta>
</file>