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13 mei tot en met 20 mei 2022 vóór de woning aan Berkenbos 10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5-2022 een vergunning APV-Bijzondere wet verleend. De gemeente geeft hiermee toestemming voor het tijdelijk plaatsen van een container van 13 mei tot en met 20 mei 2022 vóór de woning aan Berkenbos 10 in Bladel. Het kenmerk van de gemeente voor deze zaak is 172814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2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455</meta:user-defined>
    <meta:user-defined meta:name="DCTERMS.abstract">tijdelijk plaatsen van een container van 13 mei  tot en met 20 mei 2022</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container van 13 mei tot en met 20 mei 2022 vóór de woning aan Berkenbos 10 in Bladel</meta:user-defined>
    <meta:user-defined meta:name="DCTERMS.W3CDTF/DCTERMS.available">2022-05-13</meta:user-defined>
    <meta:user-defined meta:name="DCTERMS.W3CDTF/OVERHEIDop.jaargang">2022</meta:user-defined>
    <meta:user-defined meta:name="OVERHEIDop.publicationIssue">216289</meta:user-defined>
    <meta:user-defined meta:name="OVERHEIDop.GmbID/DC.identifier">gmb-2022-216289</meta:user-defined>
    <meta:user-defined meta:name="OVERHEIDop.versieInformatie"/>
  </office:meta>
</office:document-meta>
</file>