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leepbotendag op 27 augustus 2022 en kermis in Biddinghuizen van 24 t/m 27 augustus 2022 aan aan de Havenkade en op het Maaiveld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9 mei 2022 een aanvraag voor een evenement  ontvangen. De vergunning is aangevraagd voor sleepbotendag op 27 augustus 2022 en kermis in Biddinghuizen van 24 t/m 27 augustus 2022 aan de Havenkade en op het Maaiveld te Biddinghuiz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628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8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8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510</meta:user-defined>
    <meta:user-defined meta:name="DCTERMS.abstract">Aanvraag vergunning voor Sleepbotendag op 27 augustus 2022 en kermis in Biddinghuizen van 24 t/m 27 augustus 2022 aan aan de Havenkade en op het Maaiveld te Biddinghuizen</meta:user-defined>
    <dc:language>nl</dc:language>
    <meta:user-defined meta:name="OVERHEIDop.locatietype/OVERHEIDop.gebiedsmarkering">Woonplaats</meta:user-defined>
    <meta:user-defined meta:name="DC.title">Aanvraag vergunning voor Sleepbotendag op 27 augustus 2022 en kermis in Biddinghuizen van 24 t/m 27 augustus 2022 aan aan de Havenkade en op het Maaiveld te Biddinghuizen</meta:user-defined>
    <meta:user-defined meta:name="DCTERMS.W3CDTF/DCTERMS.available">2022-05-19</meta:user-defined>
    <meta:user-defined meta:name="DCTERMS.W3CDTF/OVERHEIDop.jaargang">2022</meta:user-defined>
    <meta:user-defined meta:name="OVERHEIDop.publicationIssue">216284</meta:user-defined>
    <meta:user-defined meta:name="OVERHEIDop.GmbID/DC.identifier">gmb-2022-216284</meta:user-defined>
    <meta:user-defined meta:name="OVERHEIDop.versieInformatie"/>
  </office:meta>
</office:document-meta>
</file>