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a 2A te Zevenaar het wijzigen van het bestemmingsplan ten behoeve van een outlet voor de verkoop van deuren aan professionele klanten en particulieren en he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HZ_WABO-2022-0150 voor een omgevingsvergunning op locatie Tera 2A te Zevenaar. De vergunning is -.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5 mei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2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ra 2A te Zevenaar het wijzigen van het bestemmingsplan ten behoeve van een outlet voor de verkoop van deuren aan professionele klanten en particulieren en het aanleggen van een extra inrit</meta:user-defined>
    <meta:user-defined meta:name="DCTERMS.W3CDTF/DCTERMS.available">2022-05-13</meta:user-defined>
    <meta:user-defined meta:name="DCTERMS.W3CDTF/OVERHEIDop.jaargang">2022</meta:user-defined>
    <meta:user-defined meta:name="OVERHEIDop.publicationIssue">216280</meta:user-defined>
    <meta:user-defined meta:name="OVERHEIDop.GmbID/DC.identifier">gmb-2022-216280</meta:user-defined>
    <meta:user-defined meta:name="OVERHEIDop.versieInformatie"/>
  </office:meta>
</office:document-meta>
</file>