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voor een omgevingsvergunning beperkte milieutoets hebben voor:</text:p>
            <text:p text:style-name="common-al"/>
            <text:p text:style-name="common-al">Omschrijving : Aanleg gesloten bodemenergiesysteem appartementen complex Courtyard</text:p>
            <text:p text:style-name="common-al">Aanvrager : Ten Brinke Bouw</text:p>
            <text:p text:style-name="common-al">Locatie : Oude Torenstraat 1-3 in Hilversum</text:p>
            <text:p text:style-name="common-al">Datum ontvangst : 02 me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70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27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71</meta:user-defined>
    <meta:user-defined meta:name="OVERHEIDop.GmbID/DC.identifier">gmb-2022-216271</meta:user-defined>
    <meta:user-defined meta:name="OVERHEIDop.versieInformatie"/>
  </office:meta>
</office:document-meta>
</file>