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reclamemast Zuiderparkweg 616</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Burgemeester en wethouders van Rotterdam maken bekend dat zij op grond van artikel 2.12, lid 1, sub a, onder 3 van de Wet algemene bepalingen omgevingsrecht (Wabo) besloten hebben een omgevingsvergunning te verlenen ten behoeve van het oprichten van een reclamemast met beplanting, zonnepanelen en led-reclameschermen op het Businesspark Baris langs de A15. De reclamemast komt op de locatie Zuiderparkweg 616, 3084 CD te Rotterdam (OMV.20.10.0160).</text:p>
            <text:p text:style-name="common-al">Inzage</text:p>
            <text:p text:style-name="common-al">De verleende omgevingsvergunning met bijbehorende stukken ligt met ingang van <text:span text:style-name="nadrukvet">vrijdag 13</text:span> <text:span text:style-name="nadrukvet">mei 2022 tot en met vrijdag 24 juni 2022</text:span> ter inzage.</text:p>
            <text:p text:style-name="common-al">De omgevingsvergunning met bijbehorende stukken is beschikbaar via de landelijke website www.overheid.nl. De stukken kunnen worden geraadpleegd door bij ‘Berichten over uw buurt’ te zoeken op postcode 3084 CD en huisnummer 616, en straal 1.000 meter. </text:p>
            <text:p text:style-name="common-al">De omgevingsvergunning met bijbehorende stukken ligt ook ter inzage bij het Informatiecentrum gemeente Rotterdam, Timmerhuis, Halvemaanpassage 1, 3011 AH, Rotterdam. U kunt een afspraak maken via telefoonnummer 010 267 2514 of via email <text:a xlink:href="mailto:bir@rotterdam.nl" xlink:type="simple">bir@rotterdam.nl</text:a>. De openingstijden zijn dinsdag, woensdag en donderdag van 9.00 tot 13.00 uur.</text:p>
            <text:p text:style-name="common-al">Beroep</text:p>
            <text:p text:style-name="common-al">Belanghebbenden kunnen tot en met vrijdag 24 juni 2022 beroep instellen tegen de omgevingsvergunning bij de Rechtbank Rotterdam. </text:p>
            <text:p text:style-name="common-al">Het beroepschrift moet worden gericht aan: Rechtbank Rotterdam, sector Bestuursrecht, Postbus 50951, 3007 BM te Rotterdam. Voor het in behandeling nemen van het beroep is griffierecht verschuldigd.</text:p>
            <text:p text:style-name="common-al">Voorlopige voorziening</text:p>
            <text:p text:style-name="common-al">Het beroepschrift heeft geen schorsende werking. U kunt, indien u beroep hebt ingesteld tegen de omgevingsvergunning, tevens een verzoek om voorlopige voorziening (o.a. schorsing) indienen bij voornoemde rechtbank. Wordt dat verzoek gedurende de beroepstermijn ingediend, dan treedt het besluit niet in werking voordat op dat verzoek is beslist. Voor het in behandeling nemen van het verzoek is griffierecht verschuldigd.</text:p>
            <text:p text:style-name="common-al">Rotterdam, 13-05-mei 2022</text:p>
            <text:p text:style-name="last-al">Burgemeester en wethouders voornoem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6270</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270</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270</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omgevingsvergunning reclamemast Zuiderparkweg 616</meta:user-defined>
    <meta:user-defined meta:name="OVERHEIDop.datumEindeReactietermijn">2022-06-24</meta:user-defined>
    <meta:user-defined meta:name="OVERHEIDop.TilID/OVERHEIDop.terinzageleggingOP">til-2022-2013</meta:user-defined>
    <meta:user-defined meta:name="DCTERMS.W3CDTF/DCTERMS.available">2022-05-13</meta:user-defined>
    <meta:user-defined meta:name="DCTERMS.W3CDTF/OVERHEIDop.jaargang">2022</meta:user-defined>
    <meta:user-defined meta:name="OVERHEIDop.publicationIssue">216270</meta:user-defined>
    <meta:user-defined meta:name="OVERHEIDop.GmbID/DC.identifier">gmb-2022-216270</meta:user-defined>
    <meta:user-defined meta:name="OVERHEIDop.versieInformatie"/>
  </office:meta>
</office:document-meta>
</file>