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ndelen in strijd met regels RO (starten van een b&amp;b) aan Het Vaandel 23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514 en is aangevraagd voor handelen in strijd met regels RO (starten van een b&amp;b) aan Het Vaandel 23 Swifterban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5-2022. De gemeente neemt daarover waarschijnlijk 5 jul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1626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6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6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514</meta:user-defined>
    <meta:user-defined meta:name="DCTERMS.abstract">Aanvraag vergunning voor handelen in strijd met regels RO (starten van een b&amp;b) </meta:user-defined>
    <dc:language>nl</dc:language>
    <meta:user-defined meta:name="OVERHEIDop.locatietype/OVERHEIDop.gebiedsmarkering">Adres</meta:user-defined>
    <meta:user-defined meta:name="DC.title">Aanvraag vergunning voor handelen in strijd met regels RO (starten van een b&amp;b) aan Het Vaandel 23 Swifterbant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6266</meta:user-defined>
    <meta:user-defined meta:name="OVERHEIDop.GmbID/DC.identifier">gmb-2022-216266</meta:user-defined>
    <meta:user-defined meta:name="OVERHEIDop.versieInformatie"/>
  </office:meta>
</office:document-meta>
</file>