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immenderstraat 118, 6343 A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limmenderstraat 118, 6343 AE Klimmen: aanpassen van een stoeprand (ontvangen 7 mei 2022; zaaknummer 2022-024106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626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6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6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limmenderstraat 118, 6343AE Klimmen</meta:user-defined>
    <dc:language>nl</dc:language>
    <meta:user-defined meta:name="OVERHEIDop.locatietype/OVERHEIDop.gebiedsmarkering">Punt</meta:user-defined>
    <meta:user-defined meta:name="DC.title">Kennisgeving ontvangst aanvraag omgevingsvergunning Klimmenderstraat 118, 6343 AE Klimm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64</meta:user-defined>
    <meta:user-defined meta:name="OVERHEIDop.GmbID/DC.identifier">gmb-2022-216264</meta:user-defined>
    <meta:user-defined meta:name="OVERHEIDop.versieInformatie"/>
  </office:meta>
</office:document-meta>
</file>