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535717, Friendshipring 56 2631M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535717</text:p>
            <text:p text:style-name="common-al">Locatie: Friendshipring 56 2631ME Nootdorp</text:p>
            <text:p text:style-name="common-al">Datum ontvangst: 22-11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6383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6535717, Friendshipring 56 2631ME Nootdor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26</meta:user-defined>
    <meta:user-defined meta:name="OVERHEIDop.GmbID/DC.identifier">gmb-2022-21626</meta:user-defined>
    <meta:user-defined meta:name="OVERHEIDop.versieInformatie"/>
  </office:meta>
</office:document-meta>
</file>