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ahliastraat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mei 2022 een aanvraag omgevingsvergunning met zaaknummer <text:span text:style-name="nadrukvet">W-AOV220199 </text:span>hebben ontvangen voor het wijzigen van de bestemming i.v.m. flexbewoning op de locatie <text:span text:style-name="nadrukvet">Dahliastraat 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625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5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5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Dahliastraat 1 in Terneuz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6258</meta:user-defined>
    <meta:user-defined meta:name="OVERHEIDop.GmbID/DC.identifier">gmb-2022-216258</meta:user-defined>
    <meta:user-defined meta:name="OVERHEIDop.versieInformatie"/>
  </office:meta>
</office:document-meta>
</file>