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straat 3, 6041GR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4 mei 2022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intern verbouwen tot 6 appartementen</text:p>
            <text:p text:style-name="common-al">Veldstraat 3, 6041GR Roermond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wijzigen van een monument</text:p>
              </text:list-item>
              <text:list-item text:style-override="id1-3-2-1-1-8-2">
                <text:number>•</text:number>
                <text:p text:style-name="al">gedeeltelijk verbouwen van een bouwwerk</text:p>
              </text:list-item>
              <text:list-item text:style-override="id1-3-2-1-1-8-3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79155-2021</text:p>
            <text:p text:style-name="common-al">
            <text:span text:style-name="nadrukvet">Datum besluit: </text:span>
          </text:p>
            <text:p text:style-name="common-al">4 mei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18 mei 2022 tot en met 28 juni 2022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9 juni 2022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p afspraak vanaf 18 mei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625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ldstraat 3, 6041GR Roermond: intern verbouwen tot 6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ldstraat 3, 6041GR Roermond - Verleende omgevings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253</meta:user-defined>
    <meta:user-defined meta:name="OVERHEIDop.GmbID/DC.identifier">gmb-2022-216253</meta:user-defined>
    <meta:user-defined meta:name="OVERHEIDop.versieInformatie"/>
  </office:meta>
</office:document-meta>
</file>