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ren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0</text:p>
            <text:p text:style-name="common-al">Uiterste beslistermijn 27 juni 2022</text:p>
            <text:p text:style-name="common-al">het herontwikkelen van een pand (bakkerij) naar 2 appartementen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24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0</meta:user-defined>
    <meta:user-defined meta:name="DCTERMS.abstract">Korenstraat 18 in Sint-Michielsgestel: het herontwikkelen van een pand (bakkerij) naar 2 appartementen.</meta:user-defined>
    <dc:language>nl</dc:language>
    <meta:user-defined meta:name="OVERHEIDop.locatietype/OVERHEIDop.gebiedsmarkering">Adres</meta:user-defined>
    <meta:user-defined meta:name="DC.title">Verlenging van de beslistermijn Korenstraat 18 in Sint-Michielsgest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43</meta:user-defined>
    <meta:user-defined meta:name="OVERHEIDop.GmbID/DC.identifier">gmb-2022-216243</meta:user-defined>
    <meta:user-defined meta:name="OVERHEIDop.versieInformatie"/>
  </office:meta>
</office:document-meta>
</file>