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Zwanenburg, van 30 mei tot en met 2 juni, verzenddatum 11-05-2022, locatie start en finish. Plantsoenlaan 6, 1161 VW te Zwanenburg, zaaknummer 5765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24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Zwanenburg, van 30 mei tot en met 2 juni, verzenddatum 11-05-2022, locatie start en finish. Plantsoenlaan 6, 1161 VW te Zwanenburg, zaaknummer 5765379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40</meta:user-defined>
    <meta:user-defined meta:name="OVERHEIDop.GmbID/DC.identifier">gmb-2022-216240</meta:user-defined>
    <meta:user-defined meta:name="OVERHEIDop.versieInformatie"/>
  </office:meta>
</office:document-meta>
</file>