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, Jan Glijnisweg 18D, 1703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met zaaknummer 2022-002550 voor het plaatsen van een vlaggenmast op de locatie Jan Glijnisweg 18D, 1703RL Heerhugowaard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623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intrekking aanvraag omgevingsvergunning op de locatie Jan Glijnisweg 18D, 1703RL Heerhugowaard</meta:user-defined>
    <dc:language>nl</dc:language>
    <meta:user-defined meta:name="OVERHEIDop.locatietype/OVERHEIDop.gebiedsmarkering">Punt</meta:user-defined>
    <meta:user-defined meta:name="DC.title">Kennisgeving intrekking omgevingsvergunning, Jan Glijnisweg 18D, 1703RL Heerhugowaa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39</meta:user-defined>
    <meta:user-defined meta:name="OVERHEIDop.GmbID/DC.identifier">gmb-2022-216239</meta:user-defined>
    <meta:user-defined meta:name="OVERHEIDop.versieInformatie"/>
  </office:meta>
</office:document-meta>
</file>