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t is geen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geen publicatie. Die heeft al plaatsgevonden in gemeenteblad 119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623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3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3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it is geen publicati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237</meta:user-defined>
    <meta:user-defined meta:name="OVERHEIDop.GmbID/DC.identifier">gmb-2022-216237</meta:user-defined>
    <meta:user-defined meta:name="OVERHEIDop.versieInformatie"/>
  </office:meta>
</office:document-meta>
</file>