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vloerluik op het perceel Wieken 73, 1633GV Avenhor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sloopmelding ontvangen voor het verwijderen van een asbestvloerluik op het perceel Wieken 73, 1633GV Avenhorn. De melding is geaccepteerd op 11 mei 2022 onder zaaknummer 2022-0012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2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vloerluik op het perceel Wieken 73, 1633GV Avenhorn</meta:user-defined>
    <meta:user-defined meta:name="DCTERMS.W3CDTF/DCTERMS.available">2022-05-13</meta:user-defined>
    <meta:user-defined meta:name="DCTERMS.W3CDTF/OVERHEIDop.jaargang">2022</meta:user-defined>
    <meta:user-defined meta:name="OVERHEIDop.publicationIssue">216235</meta:user-defined>
    <meta:user-defined meta:name="OVERHEIDop.GmbID/DC.identifier">gmb-2022-216235</meta:user-defined>
    <meta:user-defined meta:name="OVERHEIDop.versieInformatie"/>
  </office:meta>
</office:document-meta>
</file>