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Wilminkstraat 151, 1722X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2 is een aanvraag omgevingsvergunning ontvangen voor het plaatsen van een overkapping met berging op de locatie Dokter Wilminkstraat 151, 1722XR Zuid-Scharwoude. De aanvraag is geregistreerd onder zaaknummer 2022-00292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kter Wilminkstraat 151, 1722XR Zuid-Scharwoude</meta:user-defined>
    <dc:language>nl</dc:language>
    <meta:user-defined meta:name="OVERHEIDop.locatietype/OVERHEIDop.gebiedsmarkering">Punt</meta:user-defined>
    <meta:user-defined meta:name="DC.title">Kennisgeving aanvraag omgevingsvergunning, Dokter Wilminkstraat 151, 1722XR Zuid-Scharwou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26</meta:user-defined>
    <meta:user-defined meta:name="OVERHEIDop.GmbID/DC.identifier">gmb-2022-216226</meta:user-defined>
    <meta:user-defined meta:name="OVERHEIDop.versieInformatie"/>
  </office:meta>
</office:document-meta>
</file>