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bedrijfspand aan Dronten Kad. E 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102 en is aangevraagd voor nieuw te bouwen bedrijfspand aan Dronten Kad. E 3099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2. De gemeente neemt daarover waarschijnlijk 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22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2</meta:user-defined>
    <meta:user-defined meta:name="DCTERMS.abstract">Aanvraag vergunning voor nieuw te bouwen bedrijfspand aan Dronten Kad. E 3099</meta:user-defined>
    <dc:language>nl</dc:language>
    <meta:user-defined meta:name="OVERHEIDop.locatietype/OVERHEIDop.gebiedsmarkering">Weg</meta:user-defined>
    <meta:user-defined meta:name="DC.title">Aanvraag vergunning voor Nieuw te bouwen bedrijfspand aan Dronten Kad. E 3099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225</meta:user-defined>
    <meta:user-defined meta:name="OVERHEIDop.GmbID/DC.identifier">gmb-2022-216225</meta:user-defined>
    <meta:user-defined meta:name="OVERHEIDop.versieInformatie"/>
  </office:meta>
</office:document-meta>
</file>