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woning op de locatie Koningin Juliana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17</text:p>
            <text:p text:style-name="common-al">Kenmerk: SXO-2017-059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2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2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vergroten van de woning op de locatie Koningin Julianastraat 10 in Twel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24</meta:user-defined>
    <meta:user-defined meta:name="OVERHEIDop.GmbID/DC.identifier">gmb-2022-216224</meta:user-defined>
    <meta:user-defined meta:name="OVERHEIDop.versieInformatie"/>
  </office:meta>
</office:document-meta>
</file>