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noveren van 219 woningen op de locatie Noorder Enk in Eerbeek. Beethovenstraat 13-19, 21-57, 3-11, 10-16, 59-67a. Brahmsstraat 1-9, 2-24. Bizetstraat 1-41, 26-34 Händelstraat 2-96, 98-116. Mendelssohnstraat 1-31, 2-8, 18-18. Haydnstraat 1-5, 2-30 Bachstraat 1-14. Wagnerstraat 13-47. Schubertstraat 1-27, 2-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er Enk in Eerb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de renovatie van 219 huurwoningen</text:p>
                  </table:table-cell>
                  <table:table-cell table:style-name="entry" table:number-rows-spanned="1" table:number-columns-spanned="1">
                    <text:p text:style-name="table_al">10 mei 2022</text:p>
                  </table:table-cell>
                  <table:table-cell table:style-name="entry" table:number-rows-spanned="1" table:number-columns-spanned="1">
                    <text:p text:style-name="table_al">2022-123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21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1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1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noveren van 219 woningen op de locatie Noorder Enk in Eerbeek. Beethovenstraat 13-19, 21-57, 3-11, 10-16, 59-67a. Brahmsstraat 1-9, 2-24. Bizetstraat 1-41, 26-34 Händelstraat 2-96, 98-116. Mendelssohnstraat 1-31, 2-8, 18-18. Haydnstraat 1-5, 2-30 Bachstraat 1-14. Wagnerstraat 13-47. Schubertstraat 1-27, 2-22</meta:user-defined>
    <meta:user-defined meta:name="DCTERMS.W3CDTF/DCTERMS.available">2022-05-13</meta:user-defined>
    <meta:user-defined meta:name="DCTERMS.W3CDTF/OVERHEIDop.jaargang">2022</meta:user-defined>
    <meta:user-defined meta:name="OVERHEIDop.publicationIssue">216214</meta:user-defined>
    <meta:user-defined meta:name="OVERHEIDop.GmbID/DC.identifier">gmb-2022-216214</meta:user-defined>
    <meta:user-defined meta:name="OVERHEIDop.versieInformatie"/>
  </office:meta>
</office:document-meta>
</file>