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Lutjewinkel Mientweg 42A Lutjewinkel Vrijdag 20 mei 18.00 uur tot 02.00 uur </text:p>
            <text:p text:style-name="common-al">Zaterdag 21 mei 14.00 uur tot 02.00 uur Zondag 22 mei 14.00 uur tot 24.00 uur </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juni 2022.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20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0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0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Kermis Lutjewinkel</meta:user-defined>
    <meta:user-defined meta:name="DCTERMS.W3CDTF/DCTERMS.available">2022-05-13</meta:user-defined>
    <meta:user-defined meta:name="DCTERMS.W3CDTF/OVERHEIDop.jaargang">2022</meta:user-defined>
    <meta:user-defined meta:name="OVERHEIDop.publicationIssue">216209</meta:user-defined>
    <meta:user-defined meta:name="OVERHEIDop.GmbID/DC.identifier">gmb-2022-216209</meta:user-defined>
    <meta:user-defined meta:name="OVERHEIDop.versieInformatie"/>
  </office:meta>
</office:document-meta>
</file>