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129 te Stout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WABO-2022-042 voor een omgevingsvergunning op locatie Hessenweg 129 te Stoutenburg. De vergunning is toegekend. Het besluit betreft het uitbreiden van de woning, verhogen van de uitbouw en wijzigen van de dakkapel en kozijnen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2 me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20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0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0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ssenweg 129 te Stoutenburg</meta:user-defined>
    <meta:user-defined meta:name="DCTERMS.W3CDTF/DCTERMS.available">2022-05-13</meta:user-defined>
    <meta:user-defined meta:name="DCTERMS.W3CDTF/OVERHEIDop.jaargang">2022</meta:user-defined>
    <meta:user-defined meta:name="OVERHEIDop.publicationIssue">216207</meta:user-defined>
    <meta:user-defined meta:name="OVERHEIDop.GmbID/DC.identifier">gmb-2022-216207</meta:user-defined>
    <meta:user-defined meta:name="OVERHEIDop.versieInformatie"/>
  </office:meta>
</office:document-meta>
</file>