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weg 609, 2165 AS, realiseren van de uitbreiding van een dakopbouw op de garage/berging van de woning, verzenddatum 11-05-2022, zaaknummer 5855144, olonummer 67638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20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weg 609, 2165 AS, realiseren van de uitbreiding van een dakopbouw op de garage/berging van de woning, verzenddatum 11-05-2022, zaaknummer 5855144, olonummer 6763833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04</meta:user-defined>
    <meta:user-defined meta:name="OVERHEIDop.GmbID/DC.identifier">gmb-2022-216204</meta:user-defined>
    <meta:user-defined meta:name="OVERHEIDop.versieInformatie"/>
  </office:meta>
</office:document-meta>
</file>