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juni 2022 - 75jaar +2 jubileum vi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heeft de gemeente een aanvraag ontvangen voor een evenementenvergunning op locatie Den Uil 3 te Erp. De aanvraag is geregistreerd onder zaaknummer VEV-2022-095.</text:p>
            <text:p text:style-name="common-al">Omschrijving evenement: 10 juni 2022 - 75jaar +2 jubileum vierin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620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0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0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0 juni 2022 - 75jaar +2 jubileum vier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203</meta:user-defined>
    <meta:user-defined meta:name="OVERHEIDop.GmbID/DC.identifier">gmb-2022-216203</meta:user-defined>
    <meta:user-defined meta:name="OVERHEIDop.versieInformatie"/>
  </office:meta>
</office:document-meta>
</file>