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lietstraat 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heeft de gemeente een aanvraag ontvangen voor een ontheffing APV/bijzondere wetten voor plaatsen afvalcontainer 13-05 tot 30-05-2022 op locatie Vlietstraat 4 in Stolwijk. De aanvraag is geregistreerd onder zaaknummer SXO-2022102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19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9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9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Vlietstraat 4 in Stolwijk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95</meta:user-defined>
    <meta:user-defined meta:name="OVERHEIDop.GmbID/DC.identifier">gmb-2022-216195</meta:user-defined>
    <meta:user-defined meta:name="OVERHEIDop.versieInformatie"/>
  </office:meta>
</office:document-meta>
</file>