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Ina Boudier-Bakkerdreef 20, 2135 TA, plaatsen van een dakkapel in het achterdakvlak van de woning, verzenddatum 10-05-2022, zaaknummer 6160328, olonummer 69632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9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Ina Boudier-Bakkerdreef 20, 2135 TA, plaatsen van een dakkapel in het achterdakvlak van de woning, verzenddatum 10-05-2022, zaaknummer 6160328, olonummer 6963295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92</meta:user-defined>
    <meta:user-defined meta:name="OVERHEIDop.GmbID/DC.identifier">gmb-2022-216192</meta:user-defined>
    <meta:user-defined meta:name="OVERHEIDop.versieInformatie"/>
  </office:meta>
</office:document-meta>
</file>