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agenweg 14, 1724PT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2 een besluit genomen op de aanvraag omgevingsvergunning met zaaknummer 2022-002686 voor strijdig gebruik van gronden voor het evenement Power Valley op de locatie Wagenweg 14, 1724PT Oudkarspel. De vergunning is verleend.</text:p>
            <text:p text:style-name="common-al"/>
            <text:p text:style-name="common-al">
            <text:span text:style-name="nadrukvet">Informatie</text:span>
          </text:p>
            <text:p text:style-name="common-al">De vergunning is op te vragen bij de gemeente. Voor meer informatie kunt u contact opnemen via post@dijkenwaard.nl van telefoonnummer (072) 575 55 55.</text:p>
            <text:p text:style-name="common-al"/>
            <text:p text:style-name="common-al">
            <text:span text:style-name="nadrukvet">Bezwar</text:span>
          </text:p>
            <text:p text:style-name="common-al">Indien u belanghebbende bent kunt u bezwaar maken tegen het besluit. Vermeldt u daarbij het bovenstaande zaaknummer. U kunt het bezwaar richten aan de gemeente Dijk en Waard, Secretariaat Commissie voor bezwaarschriften, Postbus 390, 1700 AJ Heerhugowaard. De termijn voor het indienen van een bezwaar start op 11 mei 2022 bedragen 6 weken. Voor meer informatie over de procedure kunt u contact opnemen via post@dijkenwaard.nl van telefoonnummer (072) 575 55 55.</text:p>
            <text:p text:style-name="common-al"/>
            <text:p text:style-name="common-al">
            <text:span text:style-name="nadrukvet">voorlopige voorziening</text:span>
          </text:p>
            <text:p text:style-name="common-al">De uitvoering van het besluit gaat gewoon door, heeft ook een bezwaar. Als u van mening bent dat u een bezwaarschrift kunt indienen, kunt u niet worden afgewacht. Wanneer dit kan worden uitgevoerd door de rechter, dan kan worden bepaald tot het moment waarop uw bezwaarschrift is.</text:p>
            <text:p text:style-name="common-al"/>
            <text:p text:style-name="common-al">Een verzoek om een ​​voorlopige voorziening kan alleen worden vermeld als u ook een bezwaarschrift heeft. Het verzoek om een ​​voorlopige voorziening stuurt u naar de Voorzieningenrechter van de Arrondissementsrechtbank te Noord-Holland, sector Bestuursrecht, Postbus 1621, 2003 BR te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 .</text:p>
            <text:p text:style-name="last-al">Hier heeft u een DigiD (elektronische handtekening) nodig. Kijk op 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16186</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6</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86</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Wagenweg 14, 1724PT Oudkarspel</meta:user-defined>
    <dc:language>nl</dc:language>
    <meta:user-defined meta:name="OVERHEIDop.locatietype/OVERHEIDop.gebiedsmarkering">Punt</meta:user-defined>
    <meta:user-defined meta:name="DC.title">Kennisgeving besluit op aanvraag omgevingsvergunning, Wagenweg 14, 1724PT Oudkarspel</meta:user-defined>
    <meta:user-defined meta:name="DCTERMS.W3CDTF/DCTERMS.available">2022-05-13</meta:user-defined>
    <meta:user-defined meta:name="DCTERMS.W3CDTF/OVERHEIDop.jaargang">2022</meta:user-defined>
    <meta:user-defined meta:name="OVERHEIDop.publicationIssue">216186</meta:user-defined>
    <meta:user-defined meta:name="OVERHEIDop.GmbID/DC.identifier">gmb-2022-216186</meta:user-defined>
    <meta:user-defined meta:name="OVERHEIDop.versieInformatie"/>
  </office:meta>
</office:document-meta>
</file>