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culoseweg 111, 7161G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melding ontvangen waarvoor geen vergunningsplicht geldt voor de locatie Borculoseweg 111, 7161GV Neede. De melding is geregistreerd onder zaaknummer 25593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orculoseweg 111, 7161GV Neede</meta:user-defined>
    <dc:language>nl</dc:language>
    <meta:user-defined meta:name="OVERHEIDop.locatietype/OVERHEIDop.gebiedsmarkering">Punt</meta:user-defined>
    <meta:user-defined meta:name="DC.title">Kennisgeving ontvangst melding, Borculoseweg 111, 7161GV Nee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18</meta:user-defined>
    <meta:user-defined meta:name="OVERHEIDop.GmbID/DC.identifier">gmb-2022-21618</meta:user-defined>
    <meta:user-defined meta:name="OVERHEIDop.versieInformatie"/>
  </office:meta>
</office:document-meta>
</file>