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de woning op locatie Pieter van Ginnekenstraat 39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1 mei 2022 besloten om de beslistermijn voor de aanvraag met zaaknummer Z22-001685 voor het uitbreiden van de woning op locatie Pieter van Ginnekenstraat 39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1685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16176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7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7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uitbreiden van de woning op locatie Pieter van Ginnekenstraat 39 in Zundert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176</meta:user-defined>
    <meta:user-defined meta:name="OVERHEIDop.GmbID/DC.identifier">gmb-2022-216176</meta:user-defined>
    <meta:user-defined meta:name="OVERHEIDop.versieInformatie"/>
  </office:meta>
</office:document-meta>
</file>