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ksfeest Holterhoek van 12 tot en met 14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feest is aan de Vredenseweg 2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17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7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7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lksfeest Holterhoek van 12 tot en met 14 augustus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75</meta:user-defined>
    <meta:user-defined meta:name="OVERHEIDop.GmbID/DC.identifier">gmb-2022-216175</meta:user-defined>
    <meta:user-defined meta:name="OVERHEIDop.versieInformatie"/>
  </office:meta>
</office:document-meta>
</file>