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Vijverbos 96, 2134 GV, plaatsen van een dakkapel in het achterdakvlak van de woning, verzenddatum 10-05-2022, zaaknummer 6155090, olonummer 69604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7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Vijverbos 96, 2134 GV, plaatsen van een dakkapel in het achterdakvlak van de woning, verzenddatum 10-05-2022, zaaknummer 6155090, olonummer 6960445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74</meta:user-defined>
    <meta:user-defined meta:name="OVERHEIDop.GmbID/DC.identifier">gmb-2022-216174</meta:user-defined>
    <meta:user-defined meta:name="OVERHEIDop.versieInformatie"/>
  </office:meta>
</office:document-meta>
</file>