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Mina Krusemanlaan 36 7421LK Deventer, [DVT00M03212] Deventer M 3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24</text:p>
            <text:p text:style-name="common-al">Verzenddatum besluit: 17-01-2022</text:p>
            <text:p text:style-name="common-al">Locatie: Mina Krusemanlaan 36 7421LK Deventer, [DVT00M03212] Deventer M 3212.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Mina Krusemanlaan 36 7421LK Deventer, [DVT00M03212] Deventer M 321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17</meta:user-defined>
    <meta:user-defined meta:name="OVERHEIDop.GmbID/DC.identifier">gmb-2022-21617</meta:user-defined>
    <meta:user-defined meta:name="OVERHEIDop.versieInformatie"/>
  </office:meta>
</office:document-meta>
</file>