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standplaats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een besluit genomen op de aanvraag voor een vergunning in het kader van de FLO met zaaknummer 2022-247245.</text:p>
            <text:p text:style-name="common-al">De vergunning is verleend op 11 mei 2022.</text:p>
            <text:p text:style-name="common-al">De zaak betreft een Standplaatsvergunning verkoop snijbloemen op locatie Jan Deckersstraat 2 5591HS Heeze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616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6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6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47245</meta:user-defined>
    <meta:user-defined meta:name="DCTERMS.abstract">Verkoop bloemen</meta:user-defined>
    <dc:language>nl</dc:language>
    <meta:user-defined meta:name="OVERHEIDop.locatietype/OVERHEIDop.gebiedsmarkering">Punt</meta:user-defined>
    <meta:user-defined meta:name="DC.title">Besluit vergunning standplaats Jan Deckersstraat 2 5591HS Heez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167</meta:user-defined>
    <meta:user-defined meta:name="OVERHEIDop.GmbID/DC.identifier">gmb-2022-216167</meta:user-defined>
    <meta:user-defined meta:name="OVERHEIDop.versieInformatie"/>
  </office:meta>
</office:document-meta>
</file>