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2, 6041J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mbouwen commerciële ruimte tot nultredewoning / opsplitsen van woning in 2 appartementen</text:p>
            <text:p text:style-name="common-al">Zwartbroekstraat 2, 6041JM Roermond</text:p>
            <text:p text:style-name="common-al"/>
            <text:p text:style-name="common-al">
            <text:span text:style-name="nadrukvet">Registratienummer:</text:span>
          </text:p>
            <text:p text:style-name="common-al">64884-2022</text:p>
            <text:p text:style-name="common-al"/>
            <text:p text:style-name="common-al">
            <text:span text:style-name="nadrukvet">Datum aanvraag:</text:span>
          </text:p>
            <text:p text:style-name="common-al">6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616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6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6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Zwartbroekstraat 2, 6041JM Roermond: ombouwen commerciële ruimte tot nultredewoning / opsplitsen van Peregrinus Vogel</meta:user-defined>
    <dc:language>nl</dc:language>
    <meta:user-defined meta:name="OVERHEIDop.locatietype/OVERHEIDop.gebiedsmarkering">Punt</meta:user-defined>
    <meta:user-defined meta:name="DC.title">Zwartbroekstraat 2, 6041JM Roermond - Ingediende aanvraag omgevings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164</meta:user-defined>
    <meta:user-defined meta:name="OVERHEIDop.GmbID/DC.identifier">gmb-2022-216164</meta:user-defined>
    <meta:user-defined meta:name="OVERHEIDop.versieInformatie"/>
  </office:meta>
</office:document-meta>
</file>