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ranjefeest Geesteren van 8 tot en met 1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feest wordt gehouden aan de Keistraat/Morsweg met o.a. volks- en kinderspelen, muziek en tentfe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16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6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6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Oranjefeest Geesteren van 8 tot en met 10 jul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63</meta:user-defined>
    <meta:user-defined meta:name="OVERHEIDop.GmbID/DC.identifier">gmb-2022-216163</meta:user-defined>
    <meta:user-defined meta:name="OVERHEIDop.versieInformatie"/>
  </office:meta>
</office:document-meta>
</file>