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5 6181 HN  te Elsloo (O2022-051\0971190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1\0971190458 voor plaatsen van zonnepanelen gelegen aan Kaakstraat 5 6181 HN  te Elsloo bij besluit van 11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1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aakstraat 5 6181 HN  te Elsloo (O2022-051\0971190458)</meta:user-defined>
    <meta:user-defined meta:name="DCTERMS.W3CDTF/DCTERMS.available">2022-05-13</meta:user-defined>
    <meta:user-defined meta:name="DCTERMS.W3CDTF/OVERHEIDop.jaargang">2022</meta:user-defined>
    <meta:user-defined meta:name="OVERHEIDop.publicationIssue">216158</meta:user-defined>
    <meta:user-defined meta:name="OVERHEIDop.GmbID/DC.identifier">gmb-2022-216158</meta:user-defined>
    <meta:user-defined meta:name="OVERHEIDop.versieInformatie"/>
  </office:meta>
</office:document-meta>
</file>