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cheind 61 5575AA Luyksgestel, F 6, milieuneutraal veranderen van het bedrijf (pluimveestallen voorzien van extra scharrel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20</text:p>
            <text:p text:style-name="common-al">Datum ontvangst: 03-05-2022</text:p>
            <text:p text:style-name="common-al">Omschrijving: Boscheind 61 5575AA Luyksgestel, F 6, milieuneutraal veranderen van het bedrijf (pluimveestallen voorzien van extra scharrelruimte)</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615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5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5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724120</meta:user-defined>
    <meta:user-defined meta:name="DCTERMS.abstract">milieuneutraal veranderen van het bedrijf (pluimveestallen voorzien van extra scharrelruimte)</meta:user-defined>
    <dc:language>nl</dc:language>
    <meta:user-defined meta:name="OVERHEIDop.locatietype/OVERHEIDop.gebiedsmarkering">Punt</meta:user-defined>
    <meta:user-defined meta:name="DC.title">Ingekomen aanvraag omgevingsvergunning, Boscheind 61 5575AA Luyksgestel, F 6, milieuneutraal veranderen van het bedrijf (pluimveestallen voorzien van extra scharrelruimte)</meta:user-defined>
    <meta:user-defined meta:name="DCTERMS.W3CDTF/DCTERMS.available">2022-05-13</meta:user-defined>
    <meta:user-defined meta:name="DCTERMS.W3CDTF/OVERHEIDop.jaargang">2022</meta:user-defined>
    <meta:user-defined meta:name="OVERHEIDop.publicationIssue">216154</meta:user-defined>
    <meta:user-defined meta:name="OVERHEIDop.GmbID/DC.identifier">gmb-2022-216154</meta:user-defined>
    <meta:user-defined meta:name="OVERHEIDop.versieInformatie"/>
  </office:meta>
</office:document-meta>
</file>