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adelmaker 34, 2152 LS, vervangen en plaatsen van nieuwe dakkapellen, 10-05-2022, zaaknummer 6163811, olonummer 69651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5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5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5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Zadelmaker 34, 2152 LS, vervangen en plaatsen van nieuwe dakkapellen, 10-05-2022, zaaknummer 6163811, olonummer 6965175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50</meta:user-defined>
    <meta:user-defined meta:name="OVERHEIDop.GmbID/DC.identifier">gmb-2022-216150</meta:user-defined>
    <meta:user-defined meta:name="OVERHEIDop.versieInformatie"/>
  </office:meta>
</office:document-meta>
</file>