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alcoholwet voor kantine Stichting Berkelzomp, afdeli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erkelzomp afdeling Borculo heeft een alcoholvergunning aangevraagd voor de kantine van de stichting aan de Graaf Wichmanstraat 48a in Borculo. Deze aanvraag is gedaan op grond van artikel 3 van de Alcoholwet.</text:p>
            <text:p text:style-name="common-al">De ontwerpvergunning ligt ter inzage van 13 mei tot en met 24 juni 2022 in het gemeentehuis, Marktstraat 1 in Borculo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1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vergunning alcoholwet voor kantine Stichting Berkelzomp, afdeling Borculo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47</meta:user-defined>
    <meta:user-defined meta:name="OVERHEIDop.GmbID/DC.identifier">gmb-2022-216147</meta:user-defined>
    <meta:user-defined meta:name="OVERHEIDop.versieInformatie"/>
  </office:meta>
</office:document-meta>
</file>