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llenbergstraat 14, 2131 TV, plaatsen van een dakkapel aan de voorzijde van de woning, 10-05-2022, zaaknummer 6162311, olonummer 69642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14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4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4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allenbergstraat 14, 2131 TV, plaatsen van een dakkapel aan de voorzijde van de woning, 10-05-2022, zaaknummer 6162311, olonummer 6964217.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144</meta:user-defined>
    <meta:user-defined meta:name="OVERHEIDop.GmbID/DC.identifier">gmb-2022-216144</meta:user-defined>
    <meta:user-defined meta:name="OVERHEIDop.versieInformatie"/>
  </office:meta>
</office:document-meta>
</file>